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f0842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ASUNT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0efc5f" style:font-name-complex="Arial"/>
    </style:style>
    <style:style style:name="T6" style:family="text">
      <style:text-properties officeooo:rsid="001e381b"/>
    </style:style>
    <style:style style:name="T7" style:family="text">
      <style:text-properties officeooo:rsid="000d7d6c"/>
    </style:style>
    <style:style style:name="T8" style:family="text">
      <style:text-properties officeooo:rsid="000efc5f"/>
    </style:style>
    <style:style style:name="T9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0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Verdana" fo:font-size="12pt" fo:language="es" fo:country="AR" style:text-underline-style="none" fo:font-weight="normal" officeooo:rsid="000b292c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none" fo:font-weight="normal" officeooo:rsid="000efc5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none" fo:font-weight="normal" officeooo:rsid="000f7ad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efc5f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f0842" style:font-size-asian="12pt" style:font-weight-asian="bold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10045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SANTA FE,</text:span><text:span text:style-name="T3"> </text:span><text:span text:style-name="T5">19</text:span><text:span text:style-name="T3"> de </text:span><text:span text:style-name="T5">junio</text:span><text:span text:style-name="T3"> de 201</text:span><text:span text:style-name="T4">9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9">Ref.:</text:span><text:span text:style-name="T14">MENSAJE 4763-</text:span><text:span text:style-name="T17"> </text:span><text:span text:style-name="T14">Expte. Nº </text:span><text:span text:style-name="T15">36007 P.E.</text:span><text:span text:style-name="T14"> - </text:span><text:span text:style-name="T16">P</text:span><text:span text:style-name="T14">royecto de </text:span><text:span text:style-name="T16">L</text:span><text:span text:style-name="T14">ey:</text:span><text:span text:style-name="T10"> por el cual se aprueba en todos sus </text:span><text:span text:style-name="T13">términos</text:span><text:span text:style-name="T10"> el </text:span><text:span text:style-name="T12">C</text:span><text:span text:style-name="T10">onvenio de </text:span><text:span text:style-name="T13">Subvención</text:span><text:span text:style-name="T10"> suscripto el 23/06/17, entre el </text:span><text:span text:style-name="T12">M</text:span><text:span text:style-name="T10">inisterio de </text:span><text:span text:style-name="T12">C</text:span><text:span text:style-name="T10">iencia, </text:span><text:span text:style-name="T12">T</text:span><text:span text:style-name="T10">ecnolog</text:span><text:span text:style-name="T12">í</text:span><text:span text:style-name="T10">a e </text:span><text:span text:style-name="T12">I</text:span><text:span text:style-name="T10">nnovaci</text:span><text:span text:style-name="T12">ó</text:span><text:span text:style-name="T10">n </text:span><text:span text:style-name="T12">P</text:span><text:span text:style-name="T10">roductiva de la </text:span><text:span text:style-name="T12">N</text:span><text:span text:style-name="T10">aci</text:span><text:span text:style-name="T12">ó</text:span><text:span text:style-name="T10">n, </text:span><text:span text:style-name="T12">M</text:span><text:span text:style-name="T10">inisterio de </text:span><text:span text:style-name="T12">C</text:span><text:span text:style-name="T10">iencia, </text:span><text:span text:style-name="T12">T</text:span><text:span text:style-name="T10">ecnolog</text:span><text:span text:style-name="T12">í</text:span><text:span text:style-name="T10">a e </text:span><text:span text:style-name="T12">I</text:span><text:span text:style-name="T10">nnovaci</text:span><text:span text:style-name="T12">ó</text:span><text:span text:style-name="T10">n </text:span><text:span text:style-name="T12">P</text:span><text:span text:style-name="T10">roductiva de la </text:span><text:span text:style-name="T12">P</text:span><text:span text:style-name="T10">rovincia de </text:span><text:span text:style-name="T12">S</text:span><text:span text:style-name="T10">anta </text:span><text:span text:style-name="T12">F</text:span><text:span text:style-name="T10">e y la </text:span><text:span text:style-name="T12">U</text:span><text:span text:style-name="T10">niversidad </text:span><text:span text:style-name="T12">N</text:span><text:span text:style-name="T10">acional del </text:span><text:span text:style-name="T12">L</text:span><text:span text:style-name="T10">itoral - </text:span><text:span text:style-name="T12">P</text:span><text:span text:style-name="T10">rograma de "</text:span><text:span text:style-name="T12">V</text:span><text:span text:style-name="T10">inculadores </text:span><text:span text:style-name="T12">T</text:span><text:span text:style-name="T10">ecnol</text:span><text:span text:style-name="T12">ó</text:span><text:span text:style-name="T10">gicos </text:span><text:span text:style-name="T12">F</text:span><text:span text:style-name="T10">ederales (VITEF 2016)”</text:span><text:span text:style-name="T11">.</text:span></text:p>
      <text:p text:style-name="P5"/>
      <text:p text:style-name="P14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Apruébase en todos sus términos el Convenio de subvención suscripto el 23/06/17 entre el Ministerio de Ciencia, Tecnología e Innovación Productiva de la Nación, el Ministerio de Ciencia, Tecnología e Innovación Productiva de la Provincia de Santa Fe y la Universidad Nacional del Litoral.</text:p>
      <text:p text:style-name="P3"/>
      <text:p text:style-name="P15">Lo actuado por el entonces funcionario a cargo del Ministerio de Ciencia, Tecnología e Innovación Productiva fue aprobado por el Poder Ejecutivo mediante Decreto Nº 3519 de fecha 21 de Noviembre de 2017 e inscripto en el Registro de Tratados, Convenios y Contratos Interjurisdiccionales - Decreto Nº 1767 /84 - en fecha 25/08/17, bajo el Nº 7889, Folio 151, Tomo XIV, cuya copia se agrega e <text:span text:style-name="T18">in</text:span>tegra la presente.-</text:p>
      <text:p text:style-name="P3"/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8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/><text:span text:style-name="T8">19 </text:span>de <text:span text:style-name="T8">junio</text:span> de 201<text:span text:style-name="T7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6</meta:editing-cycles>
    <meta:editing-duration>PT13M16S</meta:editing-duration>
    <meta:generator>LibreOffice/6.2.4.2$Linux_X86_64 LibreOffice_project/20$Build-2</meta:generator>
    <dc:date>2019-06-25T09:44:45.697991948</dc:date>
    <meta:print-date>2019-06-25T09:43:48.844434884</meta:print-date>
    <meta:document-statistic meta:table-count="2" meta:image-count="1" meta:object-count="0" meta:page-count="2" meta:paragraph-count="18" meta:word-count="270" meta:character-count="1672" meta:non-whitespace-character-count="1404"/>
  </office:meta>
</office:document-meta>
</file>